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Georgia" svg:font-family="Georgia" style:font-family-generic="roman" style:font-pitch="variable"/>
    <style:font-face style:name="Georgia1" svg:font-family="Georgia" style:font-family-generic="system" style:font-pitch="variable"/>
    <style:font-face style:name="Hasklug Nerd Font" svg:font-family="'Hasklug Nerd Font'" style:font-family-generic="swiss" style:font-pitch="variable"/>
    <style:font-face style:name="Hasklug Nerd Font1" svg:font-family="'Hasklug Nerd Font'"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6.6938in" fo:margin-left="0in" fo:margin-top="0in" fo:margin-bottom="0in" table:align="left" style:writing-mode="page"/>
    </style:style>
    <style:style style:name="Table1.A" style:family="table-column">
      <style:table-column-properties style:column-width="2.6576in"/>
    </style:style>
    <style:style style:name="Table1.B" style:family="table-column">
      <style:table-column-properties style:column-width="4.0361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normal" style:master-page-name="Standard">
      <style:paragraph-properties fo:margin-top="0in" fo:margin-bottom="0in" style:contextual-spacing="false" fo:line-height="150%" fo:text-align="center" style:justify-single-word="false" style:page-number="1"/>
    </style:style>
    <style:style style:name="P2" style:family="paragraph" style:parent-style-name="normal">
      <style:paragraph-properties fo:margin-top="0in" fo:margin-bottom="0in" style:contextual-spacing="false" fo:line-height="150%" fo:text-align="center" style:justify-single-word="false"/>
    </style:style>
    <style:style style:name="P3" style:family="paragraph" style:parent-style-name="normal">
      <style:paragraph-properties fo:text-align="center" style:justify-single-word="false"/>
      <style:text-properties style:text-underline-style="solid" style:text-underline-width="auto" style:text-underline-color="font-color" fo:font-weight="bold" style:font-weight-asian="bold"/>
    </style:style>
    <style:style style:name="P4" style:family="paragraph" style:parent-style-name="normal">
      <style:paragraph-properties fo:text-align="center" style:justify-single-word="false"/>
    </style:style>
    <style:style style:name="P5" style:family="paragraph" style:parent-style-name="normal">
      <style:paragraph-properties fo:margin-top="0in" fo:margin-bottom="0.0835in" style:contextual-spacing="false" fo:line-height="167%" fo:text-align="justify" style:justify-single-word="false" fo:text-indent="0.5in" style:auto-text-indent="false" loext:word-spacing-minimum="75%" loext:word-spacing-maximum="133%"/>
    </style:style>
    <style:style style:name="P6" style:family="paragraph" style:parent-style-name="normal">
      <style:paragraph-properties fo:margin-top="0in" fo:margin-bottom="0.0835in" style:contextual-spacing="false" fo:line-height="167%" fo:text-align="justify" style:justify-single-word="false" loext:word-spacing-minimum="75%" loext:word-spacing-maximum="133%"/>
    </style:style>
    <style:style style:name="P7" style:family="paragraph" style:parent-style-name="normal">
      <style:paragraph-properties fo:margin-left="0.5in" fo:margin-top="0in" fo:margin-bottom="0.0835in" style:contextual-spacing="false" fo:line-height="167%" fo:text-align="justify" style:justify-single-word="false" fo:text-indent="0in" style:auto-text-indent="false" loext:word-spacing-minimum="75%" loext:word-spacing-maximum="133%"/>
    </style:style>
    <style:style style:name="P8" style:family="paragraph" style:parent-style-name="normal">
      <style:paragraph-properties fo:line-height="150%" fo:text-align="center" style:justify-single-word="false"/>
    </style:style>
    <style:style style:name="P9" style:family="paragraph" style:parent-style-name="normal">
      <style:paragraph-properties fo:line-height="150%"/>
    </style:style>
    <style:style style:name="P10" style:family="paragraph" style:parent-style-name="normal">
      <style:paragraph-properties fo:line-height="150%" fo:text-align="center" style:justify-single-word="false"/>
      <style:text-properties fo:font-weight="bold" style:font-weight-asian="bold"/>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ize="16pt" fo:font-weight="bold" style:font-size-asian="16pt" style:font-weight-asian="bold" style:font-size-complex="16pt"/>
    </style:style>
    <style:style style:name="T4"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CỘNG HÒA XÃ HỘI CHỦ NGHĨA VIỆT NAM</text:span></text:p>
      <text:p text:style-name="P2" loext:marker-style-name="T2"><text:span text:style-name="T2">Độc Lập - Tự Do - Hạnh Phúc</text:span><text:span text:style-name="T2"/></text:p>
      <text:p text:style-name="P3" loext:marker-style-name="T2"/>
      <text:p text:style-name="P4" loext:marker-style-name="T3"><text:span text:style-name="T3">ĐƠN ĐỀ NGHỊ</text:span><text:span text:style-name="T3"/></text:p>
      <text:p text:style-name="P5" loext:marker-style-name="T1"><text:s/><text:span text:style-name="T4">Kính gửi</text:span> : <text:span text:style-name="T1">UBND xã Nam Ninh, tỉnh Ninh Bình .</text:span></text:p>
      <text:p text:style-name="P6"><text:s/><text:tab/>Tên tôi là : <text:s/>Bùi <text:s/>Xuân <text:s/>Định <text:s/>Sinh <text:s/>ngày 25 tháng 04 năm 1964</text:p>
      <text:p text:style-name="P6"><text:s/><text:tab/>CCCD số : 079064012511 cấp ngày 28/03/2025 nơi cấp: Bộ Công an. </text:p>
      <text:p text:style-name="P5">Hộ khẩu thường trú: 25/12 Trần Minh Quyền, Phường 10, Quận 10, Thành phố Hồ Chí Minh </text:p>
      <text:p text:style-name="P7">Có Bố đẻ là: Bùi Suy sinh ngày 25 tháng 5 năm 1922 (đã mất ngày 29/04/1996) </text:p>
      <text:p text:style-name="P7">CMND số: 020309274, cấp ngày 15/04/1978, nơi cấp: Công an Thành phố Hồ Chí Minh</text:p>
      <text:p text:style-name="P5">Hộ khẩu thường trú: 161/30 Cô giang Phường Cô Giang, Quận 1, Thành phố Hồ Chí Minh</text:p>
      <text:p text:style-name="P5">Tôi làm đơn đề nghị với quý cơ quan một việc như sau: </text:p>
      <text:p text:style-name="P5"><text:s text:c="2"/>Bố tôi sinh ra và lớn lên tại thôn Ngọc Tỉnh xã Nam Trực huyện Hà Nam Ninh tỉnh Nam Định (nay là thôn Ngọc Tỉnh xã Nam Ninh tỉnh Ninh Bình) có Bố đẻ và Mẹ đẻ là :</text:p>
      <text:p text:style-name="P5">1.Cụ Bùi Khai ( không nhớ ngày sinh ) mất năm 1945</text:p>
      <text:p text:style-name="P7">Quê quán: Ngọc Tỉnh, Nam Trực, Nam Ninh, Nam Định</text:p>
      <text:p text:style-name="P5"><text:soft-page-break/>2.Cụ Phạm Thị Ốc ( không nhớ ngày sinh ) mất năm 1945</text:p>
      <text:p text:style-name="P7">Quê quán : Ngọc Tỉnh, Nam Trực, Nam Ninh, Nam Định</text:p>
      <text:p text:style-name="P5">Ông, bà nội tôi qua đời tại quê nhà được cải táng vào khu đất họ tộc (Thôn Ngọc Tỉnh, xả Nam Trực huyện Nam Ninh tỉnh Nam Định) sau khi ông, bà nội mất năm 1945 Bố tôi đã đi vào Miền Nam làm ăn sinh sống tại 161/30 Cô giang Phường Cô Giang Quận 1 Thành phố Hồ Chí Minh và đã mất ngày 29/04/1996</text:p>
      <text:p text:style-name="P5"><text:s/>Bố tôi đã mất đi có để lại cho anh em chúng tôi đất ở và tài sản gắn liền với đất tại địa chỉ 161/30 Cô giang Phường Cô Giang Quận 1 Thành phố Hồ Chí Minh. Nay tôi muốn chuyển nhượng sang tên của tôi là: Bùi Xuân Định . Sinh <text:s/>ngày 25 tháng 04 năm 1964</text:p>
      <text:p text:style-name="P6"><text:s/><text:tab/>CCCD số: 079064012511 cấp ngày 28/03/2025, nơi cấp: Bộ Công an. </text:p>
      <text:p text:style-name="P5">Hộ khẩu thường trú: 25/12 Trần Minh Quyền, Phường 10, Quận 10 Thành phố Hồ Chí Minh</text:p>
      <text:p text:style-name="P5"><text:bookmark text:name="_heading=h.mozh524kfyza"/>Vậy tôi làm đơn đề nghị với UBND xã Nam Ninh, tỉnh Ninh Bình xác nhận giúp tôi ông, bà nội của tôi đã mất để tôi làm thủ tục cấp giấy chứng nhận quyền sử dụng đất và tài sản gắn liền với đất sang tên tôi </text:p>
      <text:p text:style-name="P5" loext:marker-style-name="T4"><text:span text:style-name="T4">Tôi xin trân trọng cảm ơn!</text:span><text:span text:style-name="T4"/></text:p>
      <table:table table:name="Table1" table:style-name="Table1">
        <table:table-column table:style-name="Table1.A"/>
        <table:table-column table:style-name="Table1.B"/>
        <table:table-row table:style-name="Table1.1">
          <table:table-cell table:style-name="Table1.A1" office:value-type="string">
            <text:p text:style-name="P8" loext:marker-style-name="T1"><text:span text:style-name="T1">Xác nhận</text:span><text:span text:style-name="T1"/></text:p>
            <text:p text:style-name="P8" loext:marker-style-name="T1"><text:span text:style-name="T1">của UBND xã Nam Ninh tỉnh Ninh Bình</text:span><text:span text:style-name="T1"/></text:p>
          </table:table-cell>
          <table:table-cell table:style-name="Table1.A1" office:value-type="string">
            <text:p text:style-name="P9" loext:marker-style-name="T4"><text:span text:style-name="T4"><text:s/>TP.Hồ Chí Minh , ngày 22 <text:s/>tháng 09 năm 2025</text:span><text:span text:style-name="T4"/></text:p>
            <text:p text:style-name="P8" loext:marker-style-name="T1"><text:soft-page-break/><text:span text:style-name="T1">Người làm đơn</text:span><text:span text:style-name="T1"/></text:p>
            <text:p text:style-name="P10" loext:marker-style-name="T1"/>
            <text:p text:style-name="P10" loext:marker-style-name="T1"/>
            <text:p text:style-name="P10" loext:marker-style-name="T1"/>
            <text:p text:style-name="P8" loext:marker-style-name="T1"><text:span text:style-name="T1"><text:s/>Bùi Xuân Định </text:span><text:span text:style-name="T1"/></text:p>
            <text:p text:style-name="P8"/>
            <text:p text:style-name="P8"/>
            <text:p text:style-name="P8"/>
            <text:p text:style-name="P8"/>
          </table:table-cell>
        </table:table-row>
      </table:table>
      <text:p text:style-name="normal"/>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Georgia" svg:font-family="Georgia" style:font-family-generic="roman" style:font-pitch="variable"/>
    <style:font-face style:name="Georgia1" svg:font-family="Georgia" style:font-family-generic="system" style:font-pitch="variable"/>
    <style:font-face style:name="Hasklug Nerd Font" svg:font-family="'Hasklug Nerd Font'" style:font-family-generic="swiss" style:font-pitch="variable"/>
    <style:font-face style:name="Hasklug Nerd Font1" svg:font-family="'Hasklug Nerd Font'"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4pt" fo:language="fr" fo:country="FR" style:letter-kerning="false" style:font-name-asian="Hasklug Nerd Font1" style:font-size-asian="14pt" style:language-asian="zh" style:country-asian="CN" style:font-name-complex="Hasklug Nerd Font1" style:font-size-complex="14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page"/>
      <style:text-properties style:use-window-font-color="true" loext:opacity="0%" style:font-name="Times New Roman" fo:font-size="14pt" fo:language="fr" fo:country="FR" style:letter-kerning="false" style:font-name-asian="Hasklug Nerd Font1" style:font-size-asian="14pt" style:language-asian="zh" style:country-asian="CN" style:font-name-complex="Hasklug Nerd Font1" style:font-size-complex="14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Hasklug Nerd Font" fo:font-family="'Hasklug Nerd Font'" style:font-family-generic="swiss" style:font-pitch="variable" fo:font-size="14pt" style:font-name-asian="Hasklug Nerd Font1" style:font-family-asian="'Hasklug Nerd Font'" style:font-family-generic-asian="system" style:font-pitch-asian="variable" style:font-size-asian="14pt" style:font-name-complex="Hasklug Nerd Font1" style:font-family-complex="'Hasklug Nerd Font'"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paragraph-properties fo:margin-top="0in" fo:margin-bottom="0.139in" style:contextual-spacing="false" fo:line-height="115%" fo:text-align="left" style:justify-single-word="false" fo:orphans="2" fo:widows="2" style:writing-mode="lr-tb"/>
    </style:style>
    <style:style style:name="Heading_20_1" style:display-name="Heading 1" style:family="paragraph" style:parent-style-name="normal" style:next-style-name="normal" style:class="chapter">
      <style:paragraph-properties fo:margin-top="0.3335in" fo:margin-bottom="0.0835in"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chapter">
      <style:paragraph-properties fo:margin-top="0.25in" fo:margin-bottom="0.0555in"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chapter">
      <style:paragraph-properties fo:margin-top="0.1945in" fo:margin-bottom="0.0555in"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chapter">
      <style:paragraph-properties fo:margin-top="0.1665in" fo:margin-bottom="0.028in"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chapter">
      <style:paragraph-properties fo:margin-top="0.1528in" fo:margin-bottom="0.028in"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chapter">
      <style:paragraph-properties fo:margin-top="0.139in" fo:margin-bottom="0.028in"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3335in" fo:margin-bottom="0.0835in" style: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paragraph-properties fo:margin-left="0.5in" fo:margin-top="0in" fo:margin-bottom="0.139in" style:contextual-spacing="true"/>
    </style:style>
    <style:style style:name="Subtitle" style:family="paragraph" style:parent-style-name="normal" style:next-style-name="normal" style:class="chapter">
      <style:paragraph-properties fo:margin-top="0.25in" fo:margin-bottom="0.0555in"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2681in" fo:page-height="11.6929in" style:num-format="1" style:print-orientation="portrait" fo:margin-top="0.7091in" fo:margin-bottom="0.5909in" fo:margin-left="0.9846in" fo:margin-right="0.5909in" style:writing-mode="lr-tb" style:layout-grid-color="#c0c0c0" style:layout-grid-lines="26398" style:layout-grid-base-height="0.0693in" style:layout-grid-ruby-height="0in" style:layout-grid-mode="none" style:layout-grid-ruby-below="false" style:layout-grid-print="false" style:layout-grid-display="false" style:layout-grid-base-width="0.194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1-02-01T07:01:00</meta:creation-date>
    <meta:initial-creator>VIP</meta:initial-creator>
    <meta:generator>LibreOffice/26.2.4.2$Linux_X86_64 LibreOffice_project/620$Build-2</meta:generator>
    <dc:date>2026-06-30T13:23:39.194325588</dc:date>
    <meta:editing-duration>PT1M18S</meta:editing-duration>
    <meta:editing-cycles>1</meta:editing-cycles>
    <meta:document-statistic meta:table-count="1" meta:image-count="0" meta:object-count="0" meta:page-count="3" meta:paragraph-count="27" meta:word-count="455" meta:character-count="2030" meta:non-whitespace-character-count="1576"/>
  </office:meta>
</office:document-meta>
</file>